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67</text:p>
          </table:table-cell>
          <table:table-cell table:number-columns-repeated="4" table:style-name="ce10"/>
          <table:table-cell office:value-type="string" table:style-name="ce1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200028:1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2001:72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6">
            <text:p>1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2001:72072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6.08.2024</text:p>
          </table:table-cell>
          <table:covered-table-cell/>
          <table:table-cell office:value-type="string" table:style-name="ce17">
            <text:p>1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21AE5B96A07CB41E155CD10D865D030EA44A692E3A0499E0658E21D8C7D2433C34F86B9CD23159BDA5051EA706F631A9B1F7E5F20A977B0F4BA659B54479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Севостьянова Мария Сергеевна</meta:initial-creator>
    <dc:creator>Севостьянова Мария Сергеевна</dc:creator>
    <meta:creation-date>2024-08-30T06:41:03Z</meta:creation-date>
    <dc:date>2024-08-30T06:41:04Z</dc:date>
  </office:meta>
</office:document-meta>
</file>